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53</text:span></text:p>
          </table:table-cell>
          <table:covered-table-cell/>
          <table:table-cell table:style-name="ce29" office:value-type="string" calcext:value-type="string">
            <text:p>25.09.2023 г.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7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154" calcext:value-type="float">
            <text:p>154</text:p>
          </table:table-cell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928" calcext:value-type="float">
            <text:p>1928</text:p>
          </table:table-cell>
          <table:table-cell table:style-name="ce20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4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6D6DCCD105969FC542905029C608056E53B6D340B22DA7FAF4836742FB9096BD9F15A1527A20A9936A6D2767C7BD3006C3B295F407BDD321847412A28482FEFF</text:p>
          </table:table-cell>
          <table:table-cell table:style-name="ce20" table:number-columns-repeated="102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5" table:number-rows-repeated="2">
          <table:table-cell/>
          <table:table-cell table:style-name="ce25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0:000000:33338</text:p>
          </table:table-cell>
          <table:table-cell table:style-name="ce69" office:value-type="float" office:value="25293317.01" calcext:value-type="float">
            <text:p><text:s/>25 293 317,0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223:161</text:p>
          </table:table-cell>
          <table:table-cell table:style-name="ce69" office:value-type="float" office:value="1028215" calcext:value-type="float">
            <text:p><text:s/>1 028 215,0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403:220</text:p>
          </table:table-cell>
          <table:table-cell table:style-name="ce69" office:value-type="float" office:value="226303.7" calcext:value-type="float">
            <text:p><text:s/>226 303,7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406:369</text:p>
          </table:table-cell>
          <table:table-cell table:style-name="ce69" office:value-type="float" office:value="191069.78" calcext:value-type="float">
            <text:p><text:s/>191 069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07:785</text:p>
          </table:table-cell>
          <table:table-cell table:style-name="ce69" office:value-type="float" office:value="1056097.26" calcext:value-type="float">
            <text:p><text:s/>1 056 097,2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3:050101:4100</text:p>
          </table:table-cell>
          <table:table-cell table:style-name="ce69" office:value-type="float" office:value="410375.62" calcext:value-type="float">
            <text:p><text:s/>410 375,6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3:100101:1326</text:p>
          </table:table-cell>
          <table:table-cell table:style-name="ce69" office:value-type="float" office:value="69185.61" calcext:value-type="float">
            <text:p><text:s/>69 185,6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4:010101:10478</text:p>
          </table:table-cell>
          <table:table-cell table:style-name="ce69" office:value-type="float" office:value="520525.28" calcext:value-type="float">
            <text:p><text:s/>520 525,2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4:020105:8531</text:p>
          </table:table-cell>
          <table:table-cell table:style-name="ce69" office:value-type="float" office:value="427733.38" calcext:value-type="float">
            <text:p><text:s/>427 733,3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5:150105:238</text:p>
          </table:table-cell>
          <table:table-cell table:style-name="ce69" office:value-type="float" office:value="296589.85" calcext:value-type="float">
            <text:p><text:s/>296 589,8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5:190206:279</text:p>
          </table:table-cell>
          <table:table-cell table:style-name="ce69" office:value-type="float" office:value="634329.95" calcext:value-type="float">
            <text:p><text:s/>634 329,9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6:080204:586</text:p>
          </table:table-cell>
          <table:table-cell table:style-name="ce69" office:value-type="float" office:value="720026.62" calcext:value-type="float">
            <text:p><text:s/>720 026,6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7:250501:5726</text:p>
          </table:table-cell>
          <table:table-cell table:style-name="ce69" office:value-type="float" office:value="88352.53" calcext:value-type="float">
            <text:p><text:s/>88 352,5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7:250501:5728</text:p>
          </table:table-cell>
          <table:table-cell table:style-name="ce69" office:value-type="float" office:value="35957.43" calcext:value-type="float">
            <text:p><text:s/>35 957,4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7:250501:5730</text:p>
          </table:table-cell>
          <table:table-cell table:style-name="ce69" office:value-type="float" office:value="148966.48" calcext:value-type="float">
            <text:p><text:s/>148 966,4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7:250501:5731</text:p>
          </table:table-cell>
          <table:table-cell table:style-name="ce69" office:value-type="float" office:value="314370.63" calcext:value-type="float">
            <text:p><text:s/>314 370,6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7:250501:5732</text:p>
          </table:table-cell>
          <table:table-cell table:style-name="ce69" office:value-type="float" office:value="18492.39" calcext:value-type="float">
            <text:p><text:s/>18 492,3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7:250501:5733</text:p>
          </table:table-cell>
          <table:table-cell table:style-name="ce69" office:value-type="float" office:value="1948892.44" calcext:value-type="float">
            <text:p><text:s/>1 948 892,4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7:250501:5736</text:p>
          </table:table-cell>
          <table:table-cell table:style-name="ce69" office:value-type="float" office:value="471555.95" calcext:value-type="float">
            <text:p><text:s/>471 555,9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7:250501:5737</text:p>
          </table:table-cell>
          <table:table-cell table:style-name="ce69" office:value-type="float" office:value="39039.49" calcext:value-type="float">
            <text:p><text:s/>39 039,4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7:250501:5738</text:p>
          </table:table-cell>
          <table:table-cell table:style-name="ce69" office:value-type="float" office:value="237319.01" calcext:value-type="float">
            <text:p><text:s/>237 319,0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7:250501:5740</text:p>
          </table:table-cell>
          <table:table-cell table:style-name="ce69" office:value-type="float" office:value="33902.72" calcext:value-type="float">
            <text:p><text:s/>33 902,7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7:250501:5741</text:p>
          </table:table-cell>
          <table:table-cell table:style-name="ce69" office:value-type="float" office:value="19519.75" calcext:value-type="float">
            <text:p><text:s/>19 519,7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7:250501:5742</text:p>
          </table:table-cell>
          <table:table-cell table:style-name="ce69" office:value-type="float" office:value="40066.85" calcext:value-type="float">
            <text:p><text:s/>40 066,8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7:250501:5743</text:p>
          </table:table-cell>
          <table:table-cell table:style-name="ce69" office:value-type="float" office:value="36984.78" calcext:value-type="float">
            <text:p><text:s/>36 984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7:250501:5744</text:p>
          </table:table-cell>
          <table:table-cell table:style-name="ce69" office:value-type="float" office:value="146911.77" calcext:value-type="float">
            <text:p><text:s/>146 911,7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7:250501:5749</text:p>
          </table:table-cell>
          <table:table-cell table:style-name="ce69" office:value-type="float" office:value="76024.27" calcext:value-type="float">
            <text:p><text:s/>76 024,2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7:250501:5751</text:p>
          </table:table-cell>
          <table:table-cell table:style-name="ce69" office:value-type="float" office:value="86297.82" calcext:value-type="float">
            <text:p><text:s/>86 297,8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7:250501:5752</text:p>
          </table:table-cell>
          <table:table-cell table:style-name="ce69" office:value-type="float" office:value="36984.78" calcext:value-type="float">
            <text:p><text:s/>36 984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7:250501:5753</text:p>
          </table:table-cell>
          <table:table-cell table:style-name="ce69" office:value-type="float" office:value="36984.78" calcext:value-type="float">
            <text:p><text:s/>36 984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7:250501:5755</text:p>
          </table:table-cell>
          <table:table-cell table:style-name="ce69" office:value-type="float" office:value="39039.49" calcext:value-type="float">
            <text:p><text:s/>39 039,4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7:250501:5756</text:p>
          </table:table-cell>
          <table:table-cell table:style-name="ce69" office:value-type="float" office:value="38012.14" calcext:value-type="float">
            <text:p><text:s/>38 012,1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7:250501:5757</text:p>
          </table:table-cell>
          <table:table-cell table:style-name="ce69" office:value-type="float" office:value="194170.1" calcext:value-type="float">
            <text:p><text:s/>194 170,1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7:250501:5758</text:p>
          </table:table-cell>
          <table:table-cell table:style-name="ce69" office:value-type="float" office:value="35957.43" calcext:value-type="float">
            <text:p><text:s/>35 957,4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7:250501:5761</text:p>
          </table:table-cell>
          <table:table-cell table:style-name="ce69" office:value-type="float" office:value="151021.19" calcext:value-type="float">
            <text:p><text:s/>151 021,1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7:250501:5762</text:p>
          </table:table-cell>
          <table:table-cell table:style-name="ce69" office:value-type="float" office:value="148966.48" calcext:value-type="float">
            <text:p><text:s/>148 966,4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7:250501:5765</text:p>
          </table:table-cell>
          <table:table-cell table:style-name="ce69" office:value-type="float" office:value="337999.8" calcext:value-type="float">
            <text:p><text:s/>337 999,8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7:250501:5766</text:p>
          </table:table-cell>
          <table:table-cell table:style-name="ce69" office:value-type="float" office:value="339027.15" calcext:value-type="float">
            <text:p><text:s/>339 027,1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7:250501:5768</text:p>
          </table:table-cell>
          <table:table-cell table:style-name="ce69" office:value-type="float" office:value="331835.67" calcext:value-type="float">
            <text:p><text:s/>331 835,6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7:250501:5771</text:p>
          </table:table-cell>
          <table:table-cell table:style-name="ce69" office:value-type="float" office:value="116091.12" calcext:value-type="float">
            <text:p><text:s/>116 091,1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7:250501:5773</text:p>
          </table:table-cell>
          <table:table-cell table:style-name="ce69" office:value-type="float" office:value="19519.75" calcext:value-type="float">
            <text:p><text:s/>19 519,7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7:250501:5775</text:p>
          </table:table-cell>
          <table:table-cell table:style-name="ce69" office:value-type="float" office:value="20547.1" calcext:value-type="float">
            <text:p><text:s/>20 547,1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7:250501:5776</text:p>
          </table:table-cell>
          <table:table-cell table:style-name="ce69" office:value-type="float" office:value="461282.4" calcext:value-type="float">
            <text:p><text:s/>461 282,4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7:250501:5779</text:p>
          </table:table-cell>
          <table:table-cell table:style-name="ce69" office:value-type="float" office:value="35957.43" calcext:value-type="float">
            <text:p><text:s/>35 957,4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7:250501:5781</text:p>
          </table:table-cell>
          <table:table-cell table:style-name="ce69" office:value-type="float" office:value="159240.03" calcext:value-type="float">
            <text:p><text:s/>159 240,0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7:250501:5783</text:p>
          </table:table-cell>
          <table:table-cell table:style-name="ce69" office:value-type="float" office:value="233209.59" calcext:value-type="float">
            <text:p><text:s/>233 209,5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7:250501:5784</text:p>
          </table:table-cell>
          <table:table-cell table:style-name="ce69" office:value-type="float" office:value="337999.8" calcext:value-type="float">
            <text:p><text:s/>337 999,8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7:250501:5786</text:p>
          </table:table-cell>
          <table:table-cell table:style-name="ce69" office:value-type="float" office:value="19519.75" calcext:value-type="float">
            <text:p><text:s/>19 519,7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7:250501:5787</text:p>
          </table:table-cell>
          <table:table-cell table:style-name="ce69" office:value-type="float" office:value="346218.64" calcext:value-type="float">
            <text:p><text:s/>346 218,6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7:250501:5788</text:p>
          </table:table-cell>
          <table:table-cell table:style-name="ce69" office:value-type="float" office:value="33902.72" calcext:value-type="float">
            <text:p><text:s/>33 902,7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7:250501:5789</text:p>
          </table:table-cell>
          <table:table-cell table:style-name="ce69" office:value-type="float" office:value="124309.96" calcext:value-type="float">
            <text:p><text:s/>124 309,9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7:250501:5790</text:p>
          </table:table-cell>
          <table:table-cell table:style-name="ce69" office:value-type="float" office:value="21574.46" calcext:value-type="float">
            <text:p><text:s/>21 574,4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7:250501:5793</text:p>
          </table:table-cell>
          <table:table-cell table:style-name="ce69" office:value-type="float" office:value="16437.68" calcext:value-type="float">
            <text:p><text:s/>16 437,6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7:250501:5795</text:p>
          </table:table-cell>
          <table:table-cell table:style-name="ce69" office:value-type="float" office:value="240401.07" calcext:value-type="float">
            <text:p><text:s/>240 401,0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7:250501:5797</text:p>
          </table:table-cell>
          <table:table-cell table:style-name="ce69" office:value-type="float" office:value="21574.46" calcext:value-type="float">
            <text:p><text:s/>21 574,4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7:250501:5799</text:p>
          </table:table-cell>
          <table:table-cell table:style-name="ce69" office:value-type="float" office:value="97598.73" calcext:value-type="float">
            <text:p><text:s/>97 598,7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7:250501:5803</text:p>
          </table:table-cell>
          <table:table-cell table:style-name="ce69" office:value-type="float" office:value="149993.83" calcext:value-type="float">
            <text:p><text:s/>149 993,8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7:250501:5804</text:p>
          </table:table-cell>
          <table:table-cell table:style-name="ce69" office:value-type="float" office:value="38012.14" calcext:value-type="float">
            <text:p><text:s/>38 012,1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7:250601:5040</text:p>
          </table:table-cell>
          <table:table-cell table:style-name="ce69" office:value-type="float" office:value="205847.88" calcext:value-type="float">
            <text:p><text:s/>205 847,8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8:010807:1500</text:p>
          </table:table-cell>
          <table:table-cell table:style-name="ce69" office:value-type="float" office:value="1234886.76" calcext:value-type="float">
            <text:p><text:s/>1 234 886,7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8:070101:1586</text:p>
          </table:table-cell>
          <table:table-cell table:style-name="ce69" office:value-type="float" office:value="744169.01" calcext:value-type="float">
            <text:p><text:s/>744 169,0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8:100104:1382</text:p>
          </table:table-cell>
          <table:table-cell table:style-name="ce69" office:value-type="float" office:value="161767.92" calcext:value-type="float">
            <text:p><text:s/>161 767,9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8:110110:1991</text:p>
          </table:table-cell>
          <table:table-cell table:style-name="ce69" office:value-type="float" office:value="1385948.26" calcext:value-type="float">
            <text:p><text:s/>1 385 948,2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8:110401:672</text:p>
          </table:table-cell>
          <table:table-cell table:style-name="ce69" office:value-type="float" office:value="752718.46" calcext:value-type="float">
            <text:p><text:s/>752 718,4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6-30" calcext:value-type="date">
            <text:p>30.06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9:050409:714</text:p>
          </table:table-cell>
          <table:table-cell table:style-name="ce69" office:value-type="float" office:value="1132345.23" calcext:value-type="float">
            <text:p><text:s/>1 132 345,2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9:050703:3910</text:p>
          </table:table-cell>
          <table:table-cell table:style-name="ce69" office:value-type="float" office:value="1198540.79" calcext:value-type="float">
            <text:p><text:s/>1 198 540,7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9:050703:3911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9:050703:3914</text:p>
          </table:table-cell>
          <table:table-cell table:style-name="ce69" office:value-type="float" office:value="1048096.34" calcext:value-type="float">
            <text:p><text:s/>1 048 096,3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9:050703:3915</text:p>
          </table:table-cell>
          <table:table-cell table:style-name="ce69" office:value-type="float" office:value="1163437.08" calcext:value-type="float">
            <text:p><text:s/>1 163 437,0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9:070301:272</text:p>
          </table:table-cell>
          <table:table-cell table:style-name="ce69" office:value-type="float" office:value="2143312.78" calcext:value-type="float">
            <text:p><text:s/>2 143 312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9:090413:713</text:p>
          </table:table-cell>
          <table:table-cell table:style-name="ce69" office:value-type="float" office:value="1029040.04" calcext:value-type="float">
            <text:p><text:s/>1 029 040,0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9:090501:603</text:p>
          </table:table-cell>
          <table:table-cell table:style-name="ce69" office:value-type="float" office:value="1031010.29" calcext:value-type="float">
            <text:p><text:s/>1 031 010,2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9:090502:294</text:p>
          </table:table-cell>
          <table:table-cell table:style-name="ce69" office:value-type="float" office:value="1166445.97" calcext:value-type="float">
            <text:p><text:s/>1 166 445,9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9:100105:462</text:p>
          </table:table-cell>
          <table:table-cell table:style-name="ce69" office:value-type="float" office:value="654562.26" calcext:value-type="float">
            <text:p><text:s/>654 562,2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9:100201:785</text:p>
          </table:table-cell>
          <table:table-cell table:style-name="ce69" office:value-type="float" office:value="539012.45" calcext:value-type="float">
            <text:p><text:s/>539 012,4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9:100401:2347</text:p>
          </table:table-cell>
          <table:table-cell table:style-name="ce69" office:value-type="float" office:value="1460022.08" calcext:value-type="float">
            <text:p><text:s/>1 460 022,0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9:100402:2706</text:p>
          </table:table-cell>
          <table:table-cell table:style-name="ce69" office:value-type="float" office:value="1554891.71" calcext:value-type="float">
            <text:p><text:s/>1 554 891,7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9:100402:2707</text:p>
          </table:table-cell>
          <table:table-cell table:style-name="ce69" office:value-type="float" office:value="1113288.93" calcext:value-type="float">
            <text:p><text:s/>1 113 288,9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9:100402:2709</text:p>
          </table:table-cell>
          <table:table-cell table:style-name="ce69" office:value-type="float" office:value="1109277.08" calcext:value-type="float">
            <text:p><text:s/>1 109 277,0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9:130306:146</text:p>
          </table:table-cell>
          <table:table-cell table:style-name="ce69" office:value-type="float" office:value="789688.22" calcext:value-type="float">
            <text:p><text:s/>789 688,2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9:130501:586</text:p>
          </table:table-cell>
          <table:table-cell table:style-name="ce69" office:value-type="float" office:value="1066915.83" calcext:value-type="float">
            <text:p><text:s/>1 066 915,8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9:130501:587</text:p>
          </table:table-cell>
          <table:table-cell table:style-name="ce69" office:value-type="float" office:value="1072167.45" calcext:value-type="float">
            <text:p><text:s/>1 072 167,4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0:010203:138</text:p>
          </table:table-cell>
          <table:table-cell table:style-name="ce69" office:value-type="float" office:value="3693.38" calcext:value-type="float">
            <text:p><text:s/>3 693,3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0:020401:2612</text:p>
          </table:table-cell>
          <table:table-cell table:style-name="ce69" office:value-type="float" office:value="548789.57" calcext:value-type="float">
            <text:p><text:s/>548 789,5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0:020401:2678</text:p>
          </table:table-cell>
          <table:table-cell table:style-name="ce69" office:value-type="float" office:value="174808.72" calcext:value-type="float">
            <text:p><text:s/>174 808,7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0:070502:601</text:p>
          </table:table-cell>
          <table:table-cell table:style-name="ce69" office:value-type="float" office:value="434245.8" calcext:value-type="float">
            <text:p><text:s/>434 245,8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0:080201:346</text:p>
          </table:table-cell>
          <table:table-cell table:style-name="ce69" office:value-type="float" office:value="1271752.32" calcext:value-type="float">
            <text:p><text:s/>1 271 752,3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00000:10033</text:p>
          </table:table-cell>
          <table:table-cell table:style-name="ce69" office:value-type="float" office:value="5194880.65" calcext:value-type="float">
            <text:p><text:s/>5 194 880,6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10294:143</text:p>
          </table:table-cell>
          <table:table-cell table:style-name="ce69" office:value-type="float" office:value="1045747.57" calcext:value-type="float">
            <text:p><text:s/>1 045 747,5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10432:1198</text:p>
          </table:table-cell>
          <table:table-cell table:style-name="ce69" office:value-type="float" office:value="1911143.46" calcext:value-type="float">
            <text:p><text:s/>1 911 143,4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10432:2272</text:p>
          </table:table-cell>
          <table:table-cell table:style-name="ce69" office:value-type="float" office:value="1877479.14" calcext:value-type="float">
            <text:p><text:s/>1 877 479,1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054:322</text:p>
          </table:table-cell>
          <table:table-cell table:style-name="ce69" office:value-type="float" office:value="1351052.83" calcext:value-type="float">
            <text:p><text:s/>1 351 052,8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163:1632</text:p>
          </table:table-cell>
          <table:table-cell table:style-name="ce69" office:value-type="float" office:value="179145.3" calcext:value-type="float">
            <text:p><text:s/>179 145,3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164:541</text:p>
          </table:table-cell>
          <table:table-cell table:style-name="ce69" office:value-type="float" office:value="196606.53" calcext:value-type="float">
            <text:p><text:s/>196 606,5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292:2444</text:p>
          </table:table-cell>
          <table:table-cell table:style-name="ce69" office:value-type="float" office:value="820015.5" calcext:value-type="float">
            <text:p><text:s/>820 015,5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292:2476</text:p>
          </table:table-cell>
          <table:table-cell table:style-name="ce69" office:value-type="float" office:value="216146.65" calcext:value-type="float">
            <text:p><text:s/>216 146,6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292:2480</text:p>
          </table:table-cell>
          <table:table-cell table:style-name="ce69" office:value-type="float" office:value="210702.15" calcext:value-type="float">
            <text:p><text:s/>210 702,1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292:2488</text:p>
          </table:table-cell>
          <table:table-cell table:style-name="ce69" office:value-type="float" office:value="121051.06" calcext:value-type="float">
            <text:p><text:s/>121 051,0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292:2492</text:p>
          </table:table-cell>
          <table:table-cell table:style-name="ce69" office:value-type="float" office:value="938294.15" calcext:value-type="float">
            <text:p><text:s/>938 294,1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305:1201</text:p>
          </table:table-cell>
          <table:table-cell table:style-name="ce69" office:value-type="float" office:value="106679.21" calcext:value-type="float">
            <text:p><text:s/>106 679,21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20305:1221</text:p>
          </table:table-cell>
          <table:table-cell table:style-name="ce69" office:value-type="float" office:value="119963.25" calcext:value-type="float">
            <text:p><text:s/>119 963,2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20307:2819</text:p>
          </table:table-cell>
          <table:table-cell table:style-name="ce69" office:value-type="float" office:value="503336.09" calcext:value-type="float">
            <text:p><text:s/>503 336,0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0307:2820</text:p>
          </table:table-cell>
          <table:table-cell table:style-name="ce69" office:value-type="float" office:value="255005.82" calcext:value-type="float">
            <text:p><text:s/>255 005,8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0309:6888</text:p>
          </table:table-cell>
          <table:table-cell table:style-name="ce69" office:value-type="float" office:value="103699.12" calcext:value-type="float">
            <text:p><text:s/>103 699,1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20515:1296</text:p>
          </table:table-cell>
          <table:table-cell table:style-name="ce69" office:value-type="float" office:value="307936.65" calcext:value-type="float">
            <text:p><text:s/>307 936,6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20515:1302</text:p>
          </table:table-cell>
          <table:table-cell table:style-name="ce69" office:value-type="float" office:value="309535.92" calcext:value-type="float">
            <text:p><text:s/>309 535,9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20515:1303</text:p>
          </table:table-cell>
          <table:table-cell table:style-name="ce69" office:value-type="float" office:value="417873.49" calcext:value-type="float">
            <text:p><text:s/>417 873,4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20515:1309</text:p>
          </table:table-cell>
          <table:table-cell table:style-name="ce69" office:value-type="float" office:value="802213.93" calcext:value-type="float">
            <text:p><text:s/>802 213,9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515:1314</text:p>
          </table:table-cell>
          <table:table-cell table:style-name="ce69" office:value-type="float" office:value="304376.99" calcext:value-type="float">
            <text:p><text:s/>304 376,9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515:1406</text:p>
          </table:table-cell>
          <table:table-cell table:style-name="ce69" office:value-type="float" office:value="294059.12" calcext:value-type="float">
            <text:p><text:s/>294 059,1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515:1423</text:p>
          </table:table-cell>
          <table:table-cell table:style-name="ce69" office:value-type="float" office:value="302261.78" calcext:value-type="float">
            <text:p><text:s/>302 261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515:1480</text:p>
          </table:table-cell>
          <table:table-cell table:style-name="ce69" office:value-type="float" office:value="312115.39" calcext:value-type="float">
            <text:p><text:s/>312 115,3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515:1573</text:p>
          </table:table-cell>
          <table:table-cell table:style-name="ce69" office:value-type="float" office:value="740306.74" calcext:value-type="float">
            <text:p><text:s/>740 306,7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515:1690</text:p>
          </table:table-cell>
          <table:table-cell table:style-name="ce69" office:value-type="float" office:value="281264.97" calcext:value-type="float">
            <text:p><text:s/>281 264,9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20666:163</text:p>
          </table:table-cell>
          <table:table-cell table:style-name="ce69" office:value-type="float" office:value="3239641.73" calcext:value-type="float">
            <text:p><text:s/>3 239 641,7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20666:228</text:p>
          </table:table-cell>
          <table:table-cell table:style-name="ce69" office:value-type="float" office:value="220509.47" calcext:value-type="float">
            <text:p><text:s/>220 509,4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20666:229</text:p>
          </table:table-cell>
          <table:table-cell table:style-name="ce69" office:value-type="float" office:value="37734.24" calcext:value-type="float">
            <text:p><text:s/>37 734,2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20666:230</text:p>
          </table:table-cell>
          <table:table-cell table:style-name="ce69" office:value-type="float" office:value="260602.1" calcext:value-type="float">
            <text:p><text:s/>260 602,1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20666:231</text:p>
          </table:table-cell>
          <table:table-cell table:style-name="ce69" office:value-type="float" office:value="265711.94" calcext:value-type="float">
            <text:p><text:s/>265 711,9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20666:232</text:p>
          </table:table-cell>
          <table:table-cell table:style-name="ce69" office:value-type="float" office:value="399354.04" calcext:value-type="float">
            <text:p><text:s/>399 354,0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20666:233</text:p>
          </table:table-cell>
          <table:table-cell table:style-name="ce69" office:value-type="float" office:value="256278.38" calcext:value-type="float">
            <text:p><text:s/>256 278,3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20666:234</text:p>
          </table:table-cell>
          <table:table-cell table:style-name="ce69" office:value-type="float" office:value="272000.98" calcext:value-type="float">
            <text:p><text:s/>272 000,9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20666:235</text:p>
          </table:table-cell>
          <table:table-cell table:style-name="ce69" office:value-type="float" office:value="269249.53" calcext:value-type="float">
            <text:p><text:s/>269 249,5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20666:236</text:p>
          </table:table-cell>
          <table:table-cell table:style-name="ce69" office:value-type="float" office:value="260602.1" calcext:value-type="float">
            <text:p><text:s/>260 602,1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20666:237</text:p>
          </table:table-cell>
          <table:table-cell table:style-name="ce69" office:value-type="float" office:value="176879.25" calcext:value-type="float">
            <text:p><text:s/>176 879,2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20666:238</text:p>
          </table:table-cell>
          <table:table-cell table:style-name="ce69" office:value-type="float" office:value="463816.7" calcext:value-type="float">
            <text:p><text:s/>463 816,7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20666:239</text:p>
          </table:table-cell>
          <table:table-cell table:style-name="ce69" office:value-type="float" office:value="80185.26" calcext:value-type="float">
            <text:p><text:s/>80 185,2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20666:240</text:p>
          </table:table-cell>
          <table:table-cell table:style-name="ce69" office:value-type="float" office:value="178844.58" calcext:value-type="float">
            <text:p><text:s/>178 844,5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20706:614</text:p>
          </table:table-cell>
          <table:table-cell table:style-name="ce69" office:value-type="float" office:value="110045.78" calcext:value-type="float">
            <text:p><text:s/>110 045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20737:290</text:p>
          </table:table-cell>
          <table:table-cell table:style-name="ce69" office:value-type="float" office:value="1088120.04" calcext:value-type="float">
            <text:p><text:s/>1 088 120,0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20746:326</text:p>
          </table:table-cell>
          <table:table-cell table:style-name="ce69" office:value-type="float" office:value="291479.66" calcext:value-type="float">
            <text:p><text:s/>291 479,6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20747:530</text:p>
          </table:table-cell>
          <table:table-cell table:style-name="ce69" office:value-type="float" office:value="1499217.66" calcext:value-type="float">
            <text:p><text:s/>1 499 217,6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20813:536</text:p>
          </table:table-cell>
          <table:table-cell table:style-name="ce69" office:value-type="float" office:value="1327445.72" calcext:value-type="float">
            <text:p><text:s/>1 327 445,7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20881:464</text:p>
          </table:table-cell>
          <table:table-cell table:style-name="ce69" office:value-type="float" office:value="1770326.33" calcext:value-type="float">
            <text:p><text:s/>1 770 326,3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20914:225</text:p>
          </table:table-cell>
          <table:table-cell table:style-name="ce69" office:value-type="float" office:value="166762.14" calcext:value-type="float">
            <text:p><text:s/>166 762,14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20914:226</text:p>
          </table:table-cell>
          <table:table-cell table:style-name="ce69" office:value-type="float" office:value="180934.56" calcext:value-type="float">
            <text:p><text:s/>180 934,5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20949:1698</text:p>
          </table:table-cell>
          <table:table-cell table:style-name="ce69" office:value-type="float" office:value="184790" calcext:value-type="float">
            <text:p><text:s/>184 790,0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20949:1699</text:p>
          </table:table-cell>
          <table:table-cell table:style-name="ce69" office:value-type="float" office:value="75471.17" calcext:value-type="float">
            <text:p><text:s/>75 471,1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20949:1826</text:p>
          </table:table-cell>
          <table:table-cell table:style-name="ce69" office:value-type="float" office:value="192234.15" calcext:value-type="float">
            <text:p><text:s/>192 234,1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21135:913</text:p>
          </table:table-cell>
          <table:table-cell table:style-name="ce69" office:value-type="float" office:value="134594.69" calcext:value-type="float">
            <text:p><text:s/>134 594,6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30099:157</text:p>
          </table:table-cell>
          <table:table-cell table:style-name="ce69" office:value-type="float" office:value="1108671.22" calcext:value-type="float">
            <text:p><text:s/>1 108 671,22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30110:4301</text:p>
          </table:table-cell>
          <table:table-cell table:style-name="ce69" office:value-type="float" office:value="1323358.4" calcext:value-type="float">
            <text:p><text:s/>1 323 358,4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30198:422</text:p>
          </table:table-cell>
          <table:table-cell table:style-name="ce69" office:value-type="float" office:value="2200629.3" calcext:value-type="float">
            <text:p><text:s/>2 200 629,30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30355:225</text:p>
          </table:table-cell>
          <table:table-cell table:style-name="ce69" office:value-type="float" office:value="4940785.49" calcext:value-type="float">
            <text:p><text:s/>4 940 785,49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30784:471</text:p>
          </table:table-cell>
          <table:table-cell table:style-name="ce69" office:value-type="float" office:value="857929.95" calcext:value-type="float">
            <text:p><text:s/>857 929,9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30787:163</text:p>
          </table:table-cell>
          <table:table-cell table:style-name="ce69" office:value-type="float" office:value="2848943.88" calcext:value-type="float">
            <text:p><text:s/>2 848 943,8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30844:333</text:p>
          </table:table-cell>
          <table:table-cell table:style-name="ce69" office:value-type="float" office:value="2266583.65" calcext:value-type="float">
            <text:p><text:s/>2 266 583,65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40094:322</text:p>
          </table:table-cell>
          <table:table-cell table:style-name="ce69" office:value-type="float" office:value="3981028.97" calcext:value-type="float">
            <text:p><text:s/>3 981 028,9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40708:16</text:p>
          </table:table-cell>
          <table:table-cell table:style-name="ce69" office:value-type="float" office:value="3702184.53" calcext:value-type="float">
            <text:p><text:s/>3 702 184,53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40800:19</text:p>
          </table:table-cell>
          <table:table-cell table:style-name="ce69" office:value-type="float" office:value="300780.68" calcext:value-type="float">
            <text:p><text:s/>300 780,6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40828:344</text:p>
          </table:table-cell>
          <table:table-cell table:style-name="ce69" office:value-type="float" office:value="1344236.78" calcext:value-type="float">
            <text:p><text:s/>1 344 236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41485:134</text:p>
          </table:table-cell>
          <table:table-cell table:style-name="ce69" office:value-type="float" office:value="144027.16" calcext:value-type="float">
            <text:p><text:s/>144 027,16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41629:490</text:p>
          </table:table-cell>
          <table:table-cell table:style-name="ce69" office:value-type="float" office:value="333537.37" calcext:value-type="float">
            <text:p><text:s/>333 537,37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41799:634</text:p>
          </table:table-cell>
          <table:table-cell table:style-name="ce69" office:value-type="float" office:value="1077361.78" calcext:value-type="float">
            <text:p><text:s/>1 077 361,78 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 table:number-rows-repeated="85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12:020238:32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5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12:020307:28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5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41799:6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5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070202:9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301:11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301:23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90401:6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90401:6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190101:18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3:120201:4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4:000000:8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020105:84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20105:84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20105:88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20105:92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5:040136:7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5:190114:1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8:000000:4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8:110109:16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8:120106:5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8:120114:6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8:120119:11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9:010102:11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9:090202:1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9:090202:1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9:090202:1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9:090202:1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9:090202: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9:100402:17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9:140102:5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9:150601:7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10:050303:10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10:070602:2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11:090101:8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11:120101:13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12:010131: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12:010304: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12:010304: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12:010431:14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12:010431:14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12:010431:4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12:010431:4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12:020018: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12:020287:8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12:020287:8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12:020307:3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12:020363: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12:020717:1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12:020807:2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12:020880:6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12:020935:6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12:021136:2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12:022035:4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12:030016:2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12:030038: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12:030071:37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12:030109:3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12:030150: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12:032021:1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12:032136: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12:040126: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12:040478: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12:040489:1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2:040507: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2:040770: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2:040778:1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2:041276:1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1:000000:3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1:000000:3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1:150102:26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1:150102:30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1:150102:5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1:150203:4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1:150230:17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1:150234:2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1:150234:5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1:150234:5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1:150234:5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1:150234:5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1:150234:5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1:150234:5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1:150234:5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1:150234:5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2:060101:77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3:050101:39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00000:7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10106:13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20105:103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110101:102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5:040126:19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6:100232: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6:100617:43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7:000000:7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7:250601:39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7:250601:47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8:010803:5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8:110601:3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8:120204:2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90202: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090202:4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090202:4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90202:4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090202:4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90202:4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90202:4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90202: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090202:4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0:080101:10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0:110306:5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00000:59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00000:72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00000:76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10032:3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10055:3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10068:22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10068:3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10091:9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10092:17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10245:12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10257:7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10287:2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10289:4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10296:3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10304: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10329:2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0431:11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10431:11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10431:11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10431:11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431:11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431:11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431:11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431:11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431:11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431:11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431:11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431:11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431:11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10431:12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10431:12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10431:12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10431:12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431:14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431:1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431:15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431:16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431:16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431:1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431:16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431:16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431:17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431:17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431:17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431:18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431:18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434:29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434:4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10515: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10548:17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556:10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027:10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058:15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058:2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204: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238:26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238:31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238:31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238:31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238:31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238:31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238:31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238:31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238:31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238:31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238:31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238:31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238:31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238:31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238:31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238:31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238:31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238:31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238:31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238:31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238:31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0238:31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238:31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238:31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238:31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0238:31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0238:31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0238:31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0238:31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238:31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238:31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238:31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238:31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238:31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238:31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238:31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238:31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238:31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238:31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238:32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238:32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238:32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238:32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238:32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238:32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238:32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238:32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238:32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238:32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238:32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238:32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238:32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238:32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238:32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238:32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238:32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238:32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238:32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238:32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238:32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238:32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238:32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238:32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238:32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238:32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238:32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238:32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238:32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238:32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238:32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238:32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238:32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238:32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238:32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238:32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238:32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238:32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238:32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238:32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238:32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238:32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238:32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238:32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238:32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238:32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238:32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238:32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238:32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238:32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238:32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238:32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238:32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238:32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238:32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238:32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238:32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238:3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0238:39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0238:5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238:5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238:54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238:54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238:55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238:56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238:56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238:56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245:2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259:3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287:10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287:10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287:10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287:10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287:10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287:10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287:10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287:10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287:10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287:10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287:10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287:10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287:10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287:10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287:10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287:10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287:10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0287:10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0287:10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0287:10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20287:10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20287:10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20287:14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20287:14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20287:14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20287:19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20287:19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20287:19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20287:20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20287:23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20287:25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20287:6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20287:8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20292:23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20292:25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20292:26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20292:27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20292:27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20292:27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20292:27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20292:27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20292:27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20292:27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20292:27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20292:27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292:27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292:27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292:27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292:27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292:27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292:27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292:27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292:27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292:27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292:27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292:27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292:27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292:27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292:27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292:27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292:27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292:27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292:27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292:27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292:27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292:27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292:27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292:27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292:27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292:27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292:27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292:27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292:27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292:27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292:27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292:27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292:27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292:27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292:27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292:27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292:27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292:27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292:27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292:27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292:27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292:27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292:27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292:27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292:27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292:28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292:28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292:28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292:28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292:28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292:28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292:28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292:28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292:28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292:28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292:28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292:28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292:28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292:28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292:28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292:28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292:28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292:28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292:28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292:28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292:28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292:28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292:28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292:28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292:28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292:28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292:28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292:28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292:28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292:28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292:28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292:28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292:28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292:28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292:28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292:28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292:28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292:28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292:28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292:28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292:28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292:28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292:28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292:28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292:28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292:28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292:28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292:28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292:28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292:28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292:28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292:28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292:28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292:28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292:28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292:28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292:28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292:28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292:28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292:28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292:28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292:28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292:28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292:28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292:28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292:28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292:28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292:28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292:28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292:28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292:28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292:28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292:28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292:28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292:28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292:28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292:28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292:28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292:28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292:28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292:28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292:28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292:28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292:28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292:28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292:28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292:28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0292:28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0292:29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0292:29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0292:29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0292:29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0292:29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0292:29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0292:29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292:29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292:29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292:29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292:29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292:29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292:29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292:29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292:29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292:29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292:29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292:29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292:29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292:29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292:29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292:29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292:29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292:29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292:29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292:29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292:29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292:29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292:29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292:29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292:29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292:29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292:29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292:29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292:29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292:29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292:29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292:29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292:29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292:29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292:29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292:29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292:29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292:29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292:29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292:29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292:29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292:29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292:29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292:29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292:29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292:29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292:29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292:29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292:29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292:29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292:29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292:29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292:29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292:29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292:29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292:29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292:29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292:29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292:29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292:29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292:29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292:29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292:29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292:29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292:29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292:29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292:29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292:29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292:29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292:29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292:29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292:29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292:29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292:29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292:29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292:29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292:29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292:29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292:29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292:29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292:29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292:29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292:29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292:29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292:30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292:30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292:30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292:30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292:30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292:30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292:30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292:30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292:30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292:30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292:30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292:30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292:30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292:30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292:30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292:30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292:30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292:30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292:30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292:30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292:30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292:30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292:3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292:30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292:30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292:30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292:30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292:30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292:30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292:30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292:30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292:30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0292:30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0292:30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0292:30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0292:30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0292:30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0292:30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0292:30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0292:30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0292:30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0292:30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0292:30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0292:30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0292:30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20292:30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20292:30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20292:30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20292:30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20292:30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20292:30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20292:30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20292:30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20292:30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20292:30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20292:30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20292:30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20292:30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20292:30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20292:30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20292:30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20292:30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20292:30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20292:30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20292:30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20292:30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20292:30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20292:30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20292:30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20292:30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20292:30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20292:30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20292:30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20292:30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20292:30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20292:30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20292:30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20292:30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20292:30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20292:30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20292:32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20292:32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20292:32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20292:32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20292:32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20292:32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20292:32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20292:32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20292:32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20292:32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20292:32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20292:32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20292:32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20292:32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20292:32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20292:32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20292:32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20292:32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20292:32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20292:32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20292:32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20292:32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20292:32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20292:32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20292:32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20292:32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20292:32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20292:32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20292:32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20292:32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20292:33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20292:33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20292:33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20292:33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20292:33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20292:33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20292:33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20292:33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20292:33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20292:33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20292:33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20292:33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20292:33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20292:33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20292:34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20292:37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20292:37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20292:39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20292:39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20292:39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20292:39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20292:39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20292:40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20292:40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20292:43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20292:44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20292:4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20292:44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20292:44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20292:9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20305:11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20305:11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20305:11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20305:11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20305:11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20305:11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20305:11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20305:11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20305:11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20305:11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20305:12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20305:12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20305:12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20305:12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20307:24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20307:2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20307:28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20307:30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20309:39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20309:39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20309:39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20309:39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20309:39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20309:39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20309:39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20309:39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20309:46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20309:46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20309:46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20309:46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20309:46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20309:46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20309:46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20309:46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20309:46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20309:46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20309:46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20309:46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20309:46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20309:46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20309:46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20309:46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20309:46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20309:46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20309:46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20309:46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20309:46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20309:46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20309:46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20309:46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20309:46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20309:46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20309:46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20309:46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20309:46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20309:46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20309:46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20309:46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20309:46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20309:46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20309:46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20309:46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20309:46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20309:46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20309:46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20309:46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20309:46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20309:46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20309:46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20309:46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20309:46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20309:46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20309:46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20309:46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20309:46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20309:46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20309:46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20309:46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2:020309:46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2:020309:46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2:020309:46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2:020309:4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2:020309:46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2:020309:46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12:020309:46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12:020309:46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12:020309:46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12:020309:46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12:020309:46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12:020309:46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12:020309:46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12:020309:46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12:020309:46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12:020309:46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12:020309:46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12:020309:46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12:020309:47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12:020309:47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12:020309:47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12:020309:47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12:020309:47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12:020309:47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12:020309:47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12:020309:47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12:020309:47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2:020309:47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2:020309:47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2:020309:47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2:020309:47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2:020309:47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2:020309:47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2:020309:47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2:020309:47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2:020309:47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2:020309:47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2:020309:47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2:020309:47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2:020309:47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2:020309:47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2:020309:47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2:020309:47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2:020309:47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2:020309:47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2:020309:47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2:020309:47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2:020309:47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2:020309:47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2:020309:47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2:020309:47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2:020309:47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2:020309:47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2:020309:47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2:020309:47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2:020309:47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2:020309:47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2:020309:47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2:020309:47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2:020309:47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2:020309:50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2:020309:66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2:020309:67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2:020309:67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2:020309:68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2:020309:68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2:020309:68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2:020309:68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20309:68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20309:68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20309:68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20309:68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20309:68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20309:68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20309:68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20309:68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20309:68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20309:68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20309:68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20309:68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20309:68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20309:68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20309:68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20309:68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20309:68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20309:68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20309:68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20309:68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20309:68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20309:68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20309:68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20309:68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20309:68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20309:68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20309:68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20309:68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20309:68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20309:68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20309:68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20309:68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20309:68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20309:68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20309:68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20309:69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20309:69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20309:69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20309:69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20309:69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20309:7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20309:70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20309:70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20309:70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20309:70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20309:70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20309:70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20309:70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20309:70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20309:70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20309:71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20309:71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20309:71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20309:71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20309:71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20309:71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20309:71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20309:71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20309:71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20309:71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20309:71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20309:71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20309:71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20309:7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20309:74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20309:75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20309:75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20309:75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20309:75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20309:75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20309:75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20309:76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20309:76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20309:76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20309:76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20309:76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20309:77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20309:77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20309:78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20309:79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20309:79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20309:79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20309:79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20309:80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20309:82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20309:82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20309:83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20309:83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20309:83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20309:84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20309:84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20309:84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20309:84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20309:84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20309:84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20309:84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20309:84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20309:84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20309:84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20309:85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20309:85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20309:8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20309:86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20309:87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20309:87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20309:88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20309:88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20309:89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20309:89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20309:91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20309:91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20310:2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20310:2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20310:2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20310:2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20310:2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20310:2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20310:2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20310:2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20310:2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20310:2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20310:2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20310:2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20310:2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20310:2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20310:2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20310:2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20310:2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20310:2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20310:2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20310:2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20310:2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20310:2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20310:2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20310:2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20310:2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20310:2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20310:2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20310:2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20310:2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20310:2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20310:2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20310:2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20310:2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20310:2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20310:3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20310:3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20310:3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20310:3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20310:3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20310:3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20310:3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20310:3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20310:3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20310:3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20310:3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20310:3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20310:3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20310:3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20310:3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20310:3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20310:3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20310:3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20310:3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20310:3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20310:3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20310:3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20310:3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20310:3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20310:3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20310:3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20310:3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20331:2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20331:2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20335:7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20343:1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20343:1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20343:1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20344:2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20363: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20363: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20365:7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20435:3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20490:20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20490:6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20515:10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20515:10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20515:11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20515:11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20515:11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20515:11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20515:11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20515:11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20515:11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20515:11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20515:11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20515:11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20515:11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20515:11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20515:11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20515:11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20515:11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20515:11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20515:12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20515:12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20515:12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20515:1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20515:12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20515:12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20515:12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20515:12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20515:12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20515:12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20515:12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20515:13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20515:13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20515:13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20515:13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20515:13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20515:13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20515:13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20515:13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20515:13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20515:13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20515:13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20515:13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20515:13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20515:13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20515:13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20515:13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20515:13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20515:13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20515:13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20515:13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20515:13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20515:13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20515:13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20515:13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20515:13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20515:13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20515:13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20515:13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20515:13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20515:13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20515:13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20515:13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20515:13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20515:13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20515:13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20515:13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20515:13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20515:13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20515:13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20515:13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20515:13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20515:13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20515:13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20515:13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20515:13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20515:13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20515:13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2:020515:13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2:020515:14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2:020515:14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2:020515:14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12:020515:14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12:020515:14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12:020515:14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12:020515:14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12:020515:14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12:020515:14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12:020515:14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12:020515:14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12:020515:14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12:020515:14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12:020515:14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12:020515:14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12:020515:14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12:020515:14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12:020515:14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12:020515:14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12:020515:14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12:020515:14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12:020515:14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12:020515:14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12:020515:14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12:020515:14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12:020515:14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12:020515:14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12:020515:14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12:020515:14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12:020515:14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12:020515:14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12:020515:14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12:020515:14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12:020515:14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12:020515:14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12:020515:14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12:020515:14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12:020515:14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12:020515:14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12:020515:14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12:020515:14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12:020515:1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12:020515:14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12:020515:14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12:020515:14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12:020515:14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12:020515:14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12:020515:15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12:020515:15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12:020515:15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12:020515:15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12:020515:15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12:020515:15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12:020515:15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12:020515:15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12:020515:15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12:020515:15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12:020515:15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12:020515:15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12:020515:15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12:020515:15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12:020515:15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12:020515:15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12:020515:15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12:020515:15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12:020515:15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12:020515:15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12:020515:15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12:020515:15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12:020515:15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12:020515:15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12:020515:15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12:020515:15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12:020515:15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12:020515:15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12:020515:15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12:020515:15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12:020515:15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12:020515:1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12:020515:16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12:020515:16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12:020515:16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12:020515:4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12:020515:4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12:020515:4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12:020515:4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12:020515:4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12:020515:4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12:020515:4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12:020515:4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12:020515:4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12:020515:4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12:020515:4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12:020515:4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12:020515:4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12:020515:4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12:020515:4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12:020515:4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12:020515:4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12:020515:4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12:020515:4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12:020515:4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12:020515:4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12:020515:4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12:020515:4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12:020515:4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12:020515:4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12:020515:4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12:020515:4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12:020515:4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12:020515:4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12:020515:4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12:020515:4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12:020515:4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12:020515:4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12:020515:4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12:020515:4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12:020515:4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12:020515:4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12:020515:4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12:020529:2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12:020529:3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12:020547:3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12:020547:3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12:020547:3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12:020547:3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12:020547:3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12:020547:4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12:020547:5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12:020564:4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12:020704: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12:020706:6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12:020706:6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12:020706:6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12:020706:6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12:020706:6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12:020706:6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12:020706:6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12:020706:6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12:020706:7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12:020706:7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12:020706:8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12:020706:8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12:020737:2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12:020737:2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12:020737:2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12:020737:2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12:020737:2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12:020737:2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12:020737:2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12:020737:2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12:020737:2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12:020737:2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12:020737:2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12:020737:2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12:020737:2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12:020737:2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12:020737:2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12:020737:2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12:020737:2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12:020737:2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12:020737:2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12:020737:2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12:020737:2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12:020737:2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12:020737:2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12:020737:2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12:020737:2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12:020737:2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12:020737:2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12:020737:2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12:020737:2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12:020737:2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12:020737:2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12:020737:2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12:020737:2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12:020737:2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12:020737:2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12:020737:2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12:020737:2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12:020737:2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12:020737:2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12:020737:2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12:020737:2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12:020737:2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12:020737:2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12:020737:2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12:020746:3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12:020746:3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12:020746:3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12:020746:3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12:020746:3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12:020746:3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12:020746:3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12:020746:3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12:020746:3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12:020747:1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12:020747:1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12:020747:2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12:020747:5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12:020747:5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12:020747:5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12:020747:5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12:020747:5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12:020747:5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12:020747:5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12:020747:5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12:020747:5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12:020747:5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12:020747:5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12:020747:5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12:020747:5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12:020747:5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12:020747:5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12:020747:5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12:020747:5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12:020747:5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12:020747:5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12:020747:5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12:020747:5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12:020747:5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12:020747:5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12:020747: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12:020747:5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12:020747:5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12:020747:5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12:020747:5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12:020747:5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12:020747:5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12:020747:5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12:020747:5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12:020747:5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12:020747:5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12:020747:5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12:020747:5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12:020747:5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12:020747:5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12:020747:5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12:020747:5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12:020747:5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12:020747:5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12:020747:5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12:020747:5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12:020747:5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12:020747:5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12:020747:5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12:020747:5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12:020747:5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12:020747:5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12:020747:5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12:020747:5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12:020747:5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12:020747:5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12:020747:5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12:020747:5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12:020747:5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12:020747:5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12:020747:5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12:020747:5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12:020747:5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12:020747:5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12:020747:5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12:020747:6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12:020747:6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12:020747:6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12:020747:6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12:020747:6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12:020747:6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12:020747:6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12:020747:6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12:020747:6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12:020747:6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12:020747:6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12:020747:6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12:020747:6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12:020747:6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12:020747:6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12:020747:6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12:020747:6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12:020747:6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12:020747:6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12:020747:6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12:020747:6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12:020747:6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12:020747:8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12:020747:8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12:020747:8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12:020747:8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12:020747:8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12:020747:8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12:020747:8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12:020747:8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12:020747:8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12:020755:1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12:020755:5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12:020785:1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12:020835:5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12:020835:5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12:020835:5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12:020835: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12:020835:5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12:020835:5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12:020835:5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12:020835:5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12:020835:5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12:020835:5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12:020835:5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12:020835:5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12:020835:5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12:020835:5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12:020835:5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12:020835:5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12:020835:5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12:020835:5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12:020835:5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12:020835:5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12:020835:5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12:020835:5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12:020835:5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12:020835:5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12:020835:5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12:020835:5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12:020835:5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12:020835:5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12:020835:5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12:020835:5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12:020835:5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12:020835:5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12:020835:5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12:020835:5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12:020835:5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12:020835:5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12:020835:5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12:020835:5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12:020835:5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12:020835:5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12:020835:5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12:020835:5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12:020835:5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12:020835:5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12:020835:5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12:020835:5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12:020835:5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12:020835:5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12:020835:5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12:020835:5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12:020835:5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12:020835:5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12:020835:5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12:020835:5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12:020835:5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12:020835:5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12:020835:5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12:020835:5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12:020835:5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12:020835:5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12:020835:5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12:020835:5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12:020835:5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12:020835:5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12:020835:5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12:020835:5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12:020835:5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12:020835:5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12:020835:5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12:020835:5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12:020835:6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12:020835:6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12:020835:6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12:020835:6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12:020835:6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12:020835:6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12:020835:6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12:020835:6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12:020835:6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12:020835:6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12:020835:6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12:020835:6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12:020835:6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12:020835:6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12:020835:6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12:020835:6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12:020835:6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12:020835:6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12:020835:6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12:020835:6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12:020835:6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12:020835:6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12:020835:6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12:020835:6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12:020835:6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12:020835:6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12:020835:6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12:020835:6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12:020835:6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12:020835:6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12:020835:6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12:020835:6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12:020835:6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12:020835:6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12:020835:6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12:020835:6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12:020835:6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12:020835:6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12:020835:6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12:020835:6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12:020835:6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12:020835:6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12:020835:6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12:020835:6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12:020835:6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12:020835:6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12:020835:6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12:020835:6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12:020835:6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12:020835:6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12:020835:6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12:020835:6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12:020835:6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12:020835:6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12:020835:6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12:020835:6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12:020835:6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12:020835:6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12:020835:6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12:020835:6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12:020835:6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12:020835:6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12:020835:6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12:020835:6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12:020835:6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12:020835:6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12:020835:6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12:020835:6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12:020835:6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12:020835:6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12:020835:6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12:020835:6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12:020835:6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12:020835:6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12:020835:6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12:020835:6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12:020835:6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12:020835:6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12:020835:6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12:020835:6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12:020835:6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12:020835:6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12:020835:6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12:020835:6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12:020835:6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12:020835:6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12:020835:6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12:020835:6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12:020835:6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12:020835:6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12:020835:6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12:020835:6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12:020835:6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12:020835:6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12:020835:6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12:020835:6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12:020835:6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12:020835:6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12:020835:6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12:020835:6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12:020835:7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12:020835:7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12:020835:7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12:020835:7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12:020835:7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12:020835:7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12:020835:7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12:020835:7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12:020835:7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12:020835:7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12:020835:7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12:020835:7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12:020835:7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12:020835:7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12:020835:7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12:020835:7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12:020835:7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12:020835:7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12:020835:7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12:020835:7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12:020835:7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12:020835:7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12:020835:7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12:020835:7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12:020835:7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12:020835:7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12:020835:7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12:020835:7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12:020835:7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12:020835:7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12:020835:7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12:020835:7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12:020835:7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12:020835:7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12:020835:7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12:020835:7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12:020835:7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12:020835:7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2:020835:7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2:020835:7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2:020835:7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2:020835:7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2:020835:7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2:020835:7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20835:7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20835:7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20835:7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20835:7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20835:7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20835:7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20835:7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20835:7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20835:7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20835:7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20835:7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20835:7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20835:7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20835:7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20835:7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20835:7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20835:7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20835:7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20835:7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20835:7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20835:7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20835:7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20835:7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20835:7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20835:7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20835:7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20835:7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20835:7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20835:7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20835:7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20835:7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20835:7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20835:7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20835:7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20835:7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20835:7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20835:7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20835:7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20835:7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20835:7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2:020835:7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2:020835:7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2:020835:7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2:020835:7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2:020835:9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2:020886:19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2:020949:11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2:020949:12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2:020949:13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2:020949:13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2:020949:13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2:020949:13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2:020949:13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2:020949:13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2:020949:13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7" office:value-type="string" calcext:value-type="string">
            <text:p>30:12:020949:13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7" office:value-type="string" calcext:value-type="string">
            <text:p>30:12:020949:13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7" office:value-type="string" calcext:value-type="string">
            <text:p>30:12:020949:13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7" office:value-type="string" calcext:value-type="string">
            <text:p>30:12:020949:13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7" office:value-type="string" calcext:value-type="string">
            <text:p>30:12:020949:13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7" office:value-type="string" calcext:value-type="string">
            <text:p>30:12:020949:13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7" office:value-type="string" calcext:value-type="string">
            <text:p>30:12:020949:13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7" office:value-type="string" calcext:value-type="string">
            <text:p>30:12:020949:13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7" office:value-type="string" calcext:value-type="string">
            <text:p>30:12:020949:13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7" office:value-type="string" calcext:value-type="string">
            <text:p>30:12:020949:13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7" office:value-type="string" calcext:value-type="string">
            <text:p>30:12:020949:13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7" office:value-type="string" calcext:value-type="string">
            <text:p>30:12:020949:13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7" office:value-type="string" calcext:value-type="string">
            <text:p>30:12:020949:13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7" office:value-type="string" calcext:value-type="string">
            <text:p>30:12:020949:13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7" office:value-type="string" calcext:value-type="string">
            <text:p>30:12:020949:13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7" office:value-type="string" calcext:value-type="string">
            <text:p>30:12:020949:13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7" office:value-type="string" calcext:value-type="string">
            <text:p>30:12:020949:13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7" office:value-type="string" calcext:value-type="string">
            <text:p>30:12:020949:13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7" office:value-type="string" calcext:value-type="string">
            <text:p>30:12:020949:13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7" office:value-type="string" calcext:value-type="string">
            <text:p>30:12:020949:13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7" office:value-type="string" calcext:value-type="string">
            <text:p>30:12:020949:13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7" office:value-type="string" calcext:value-type="string">
            <text:p>30:12:020949:13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7" office:value-type="string" calcext:value-type="string">
            <text:p>30:12:020949:13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7" office:value-type="string" calcext:value-type="string">
            <text:p>30:12:020949:15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7" office:value-type="string" calcext:value-type="string">
            <text:p>30:12:020949:15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7" office:value-type="string" calcext:value-type="string">
            <text:p>30:12:020949:15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7" office:value-type="string" calcext:value-type="string">
            <text:p>30:12:020949:1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7" office:value-type="string" calcext:value-type="string">
            <text:p>30:12:020949:15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7" office:value-type="string" calcext:value-type="string">
            <text:p>30:12:020949:15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7" office:value-type="string" calcext:value-type="string">
            <text:p>30:12:020949:15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7" office:value-type="string" calcext:value-type="string">
            <text:p>30:12:020949:15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7" office:value-type="string" calcext:value-type="string">
            <text:p>30:12:020949:15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7" office:value-type="string" calcext:value-type="string">
            <text:p>30:12:020949:15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7" office:value-type="string" calcext:value-type="string">
            <text:p>30:12:020949:15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7" office:value-type="string" calcext:value-type="string">
            <text:p>30:12:020949:16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7" office:value-type="string" calcext:value-type="string">
            <text:p>30:12:020949:16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7" office:value-type="string" calcext:value-type="string">
            <text:p>30:12:020949:16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7" office:value-type="string" calcext:value-type="string">
            <text:p>30:12:020949:16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7" office:value-type="string" calcext:value-type="string">
            <text:p>30:12:020949:17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7" office:value-type="string" calcext:value-type="string">
            <text:p>30:12:020949:17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7" office:value-type="string" calcext:value-type="string">
            <text:p>30:12:020949:17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7" office:value-type="string" calcext:value-type="string">
            <text:p>30:12:020949:17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7" office:value-type="string" calcext:value-type="string">
            <text:p>30:12:020949:17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7" office:value-type="string" calcext:value-type="string">
            <text:p>30:12:020949:17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7" office:value-type="string" calcext:value-type="string">
            <text:p>30:12:020949:17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7" office:value-type="string" calcext:value-type="string">
            <text:p>30:12:020949:17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7" office:value-type="string" calcext:value-type="string">
            <text:p>30:12:020949:18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7" office:value-type="string" calcext:value-type="string">
            <text:p>30:12:020949:18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7" office:value-type="string" calcext:value-type="string">
            <text:p>30:12:020949:18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7" office:value-type="string" calcext:value-type="string">
            <text:p>30:12:020949:18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7" office:value-type="string" calcext:value-type="string">
            <text:p>30:12:020949:18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7" office:value-type="string" calcext:value-type="string">
            <text:p>30:12:020949:18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7" office:value-type="string" calcext:value-type="string">
            <text:p>30:12:020949:18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7" office:value-type="string" calcext:value-type="string">
            <text:p>30:12:020949:18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7" office:value-type="string" calcext:value-type="string">
            <text:p>30:12:020949:18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7" office:value-type="string" calcext:value-type="string">
            <text:p>30:12:020949:18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7" office:value-type="string" calcext:value-type="string">
            <text:p>30:12:020949:18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7" office:value-type="string" calcext:value-type="string">
            <text:p>30:12:020949:18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7" office:value-type="string" calcext:value-type="string">
            <text:p>30:12:020949:18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7" office:value-type="string" calcext:value-type="string">
            <text:p>30:12:020949:18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7" office:value-type="string" calcext:value-type="string">
            <text:p>30:12:020949:18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7" office:value-type="string" calcext:value-type="string">
            <text:p>30:12:020949:18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7" office:value-type="string" calcext:value-type="string">
            <text:p>30:12:020949:18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7" office:value-type="string" calcext:value-type="string">
            <text:p>30:12:020949:19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7" office:value-type="string" calcext:value-type="string">
            <text:p>30:12:020949:19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7" office:value-type="string" calcext:value-type="string">
            <text:p>30:12:020949:20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7" office:value-type="string" calcext:value-type="string">
            <text:p>30:12:020949:7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7" office:value-type="string" calcext:value-type="string">
            <text:p>30:12:020949:7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7" office:value-type="string" calcext:value-type="string">
            <text:p>30:12:020949:7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7" office:value-type="string" calcext:value-type="string">
            <text:p>30:12:020997:10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7" office:value-type="string" calcext:value-type="string">
            <text:p>30:12:021014:11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7" office:value-type="string" calcext:value-type="string">
            <text:p>30:12:021014:12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7" office:value-type="string" calcext:value-type="string">
            <text:p>30:12:021014:7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7" office:value-type="string" calcext:value-type="string">
            <text:p>30:12:021014:7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7" office:value-type="string" calcext:value-type="string">
            <text:p>30:12:021014:7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7" office:value-type="string" calcext:value-type="string">
            <text:p>30:12:021014:7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7" office:value-type="string" calcext:value-type="string">
            <text:p>30:12:021014:7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7" office:value-type="string" calcext:value-type="string">
            <text:p>30:12:021014:7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7" office:value-type="string" calcext:value-type="string">
            <text:p>30:12:021014:7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7" office:value-type="string" calcext:value-type="string">
            <text:p>30:12:021014:7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7" office:value-type="string" calcext:value-type="string">
            <text:p>30:12:021014:8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7" office:value-type="string" calcext:value-type="string">
            <text:p>30:12:021014:8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7" office:value-type="string" calcext:value-type="string">
            <text:p>30:12:021032:1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7" office:value-type="string" calcext:value-type="string">
            <text:p>30:12:021053:10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7" office:value-type="string" calcext:value-type="string">
            <text:p>30:12:021053:10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7" office:value-type="string" calcext:value-type="string">
            <text:p>30:12:021053:10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7" office:value-type="string" calcext:value-type="string">
            <text:p>30:12:021053:100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7" office:value-type="string" calcext:value-type="string">
            <text:p>30:12:021053:10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7" office:value-type="string" calcext:value-type="string">
            <text:p>30:12:021053:100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7" office:value-type="string" calcext:value-type="string">
            <text:p>30:12:021053:10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7" office:value-type="string" calcext:value-type="string">
            <text:p>30:12:021053:10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7" office:value-type="string" calcext:value-type="string">
            <text:p>30:12:021053:100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7" office:value-type="string" calcext:value-type="string">
            <text:p>30:12:021053:100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7" office:value-type="string" calcext:value-type="string">
            <text:p>30:12:021053:101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7" office:value-type="string" calcext:value-type="string">
            <text:p>30:12:021053:10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7" office:value-type="string" calcext:value-type="string">
            <text:p>30:12:021053:101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7" office:value-type="string" calcext:value-type="string">
            <text:p>30:12:021053:101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7" office:value-type="string" calcext:value-type="string">
            <text:p>30:12:021053:101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7" office:value-type="string" calcext:value-type="string">
            <text:p>30:12:021053:101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7" office:value-type="string" calcext:value-type="string">
            <text:p>30:12:021053:101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7" office:value-type="string" calcext:value-type="string">
            <text:p>30:12:021053:10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7" office:value-type="string" calcext:value-type="string">
            <text:p>30:12:021053:101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7" office:value-type="string" calcext:value-type="string">
            <text:p>30:12:021053:10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7" office:value-type="string" calcext:value-type="string">
            <text:p>30:12:021053:102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7" office:value-type="string" calcext:value-type="string">
            <text:p>30:12:021053:102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7" office:value-type="string" calcext:value-type="string">
            <text:p>30:12:021053:10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7" office:value-type="string" calcext:value-type="string">
            <text:p>30:12:021053:10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7" office:value-type="string" calcext:value-type="string">
            <text:p>30:12:021053:10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7" office:value-type="string" calcext:value-type="string">
            <text:p>30:12:021053:10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7" office:value-type="string" calcext:value-type="string">
            <text:p>30:12:021053:10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7" office:value-type="string" calcext:value-type="string">
            <text:p>30:12:021053:10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67" office:value-type="string" calcext:value-type="string">
            <text:p>30:12:021053:10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67" office:value-type="string" calcext:value-type="string">
            <text:p>30:12:021053:10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67" office:value-type="string" calcext:value-type="string">
            <text:p>30:12:021053:10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67" office:value-type="string" calcext:value-type="string">
            <text:p>30:12:021053:10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67" office:value-type="string" calcext:value-type="string">
            <text:p>30:12:021053:10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67" office:value-type="string" calcext:value-type="string">
            <text:p>30:12:021053:10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67" office:value-type="string" calcext:value-type="string">
            <text:p>30:12:021053:10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67" office:value-type="string" calcext:value-type="string">
            <text:p>30:12:021053:10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67" office:value-type="string" calcext:value-type="string">
            <text:p>30:12:021053:103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67" office:value-type="string" calcext:value-type="string">
            <text:p>30:12:021053:103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67" office:value-type="string" calcext:value-type="string">
            <text:p>30:12:021053:10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67" office:value-type="string" calcext:value-type="string">
            <text:p>30:12:021053:10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67" office:value-type="string" calcext:value-type="string">
            <text:p>30:12:021053:104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67" office:value-type="string" calcext:value-type="string">
            <text:p>30:12:021053:10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67" office:value-type="string" calcext:value-type="string">
            <text:p>30:12:021053:10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67" office:value-type="string" calcext:value-type="string">
            <text:p>30:12:021053:10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67" office:value-type="string" calcext:value-type="string">
            <text:p>30:12:021053:104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67" office:value-type="string" calcext:value-type="string">
            <text:p>30:12:021053:104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67" office:value-type="string" calcext:value-type="string">
            <text:p>30:12:021053:104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67" office:value-type="string" calcext:value-type="string">
            <text:p>30:12:021053:104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67" office:value-type="string" calcext:value-type="string">
            <text:p>30:12:021053:10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67" office:value-type="string" calcext:value-type="string">
            <text:p>30:12:021053:10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67" office:value-type="string" calcext:value-type="string">
            <text:p>30:12:021053:10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67" office:value-type="string" calcext:value-type="string">
            <text:p>30:12:021053:105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67" office:value-type="string" calcext:value-type="string">
            <text:p>30:12:021053:105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67" office:value-type="string" calcext:value-type="string">
            <text:p>30:12:021053:105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67" office:value-type="string" calcext:value-type="string">
            <text:p>30:12:021053:105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67" office:value-type="string" calcext:value-type="string">
            <text:p>30:12:021053:105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67" office:value-type="string" calcext:value-type="string">
            <text:p>30:12:021053:10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67" office:value-type="string" calcext:value-type="string">
            <text:p>30:12:021053:105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67" office:value-type="string" calcext:value-type="string">
            <text:p>30:12:021053:10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67" office:value-type="string" calcext:value-type="string">
            <text:p>30:12:021053:10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67" office:value-type="string" calcext:value-type="string">
            <text:p>30:12:021053:10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67" office:value-type="string" calcext:value-type="string">
            <text:p>30:12:021053:10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67" office:value-type="string" calcext:value-type="string">
            <text:p>30:12:021053:10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67" office:value-type="string" calcext:value-type="string">
            <text:p>30:12:021053:10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67" office:value-type="string" calcext:value-type="string">
            <text:p>30:12:021053:10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67" office:value-type="string" calcext:value-type="string">
            <text:p>30:12:021053:10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67" office:value-type="string" calcext:value-type="string">
            <text:p>30:12:021053:106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67" office:value-type="string" calcext:value-type="string">
            <text:p>30:12:021053:10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67" office:value-type="string" calcext:value-type="string">
            <text:p>30:12:021053:10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67" office:value-type="string" calcext:value-type="string">
            <text:p>30:12:021053:10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67" office:value-type="string" calcext:value-type="string">
            <text:p>30:12:021053:10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67" office:value-type="string" calcext:value-type="string">
            <text:p>30:12:021053:10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67" office:value-type="string" calcext:value-type="string">
            <text:p>30:12:021053:10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67" office:value-type="string" calcext:value-type="string">
            <text:p>30:12:021053:107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67" office:value-type="string" calcext:value-type="string">
            <text:p>30:12:021053:10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67" office:value-type="string" calcext:value-type="string">
            <text:p>30:12:021053:107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67" office:value-type="string" calcext:value-type="string">
            <text:p>30:12:021053:107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67" office:value-type="string" calcext:value-type="string">
            <text:p>30:12:021053:107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67" office:value-type="string" calcext:value-type="string">
            <text:p>30:12:021053:10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67" office:value-type="string" calcext:value-type="string">
            <text:p>30:12:021053:10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67" office:value-type="string" calcext:value-type="string">
            <text:p>30:12:021053:10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67" office:value-type="string" calcext:value-type="string">
            <text:p>30:12:021053:10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67" office:value-type="string" calcext:value-type="string">
            <text:p>30:12:021053:10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67" office:value-type="string" calcext:value-type="string">
            <text:p>30:12:021053:10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67" office:value-type="string" calcext:value-type="string">
            <text:p>30:12:021053:10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67" office:value-type="string" calcext:value-type="string">
            <text:p>30:12:021053:10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67" office:value-type="string" calcext:value-type="string">
            <text:p>30:12:021053:10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67" office:value-type="string" calcext:value-type="string">
            <text:p>30:12:021053:10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67" office:value-type="string" calcext:value-type="string">
            <text:p>30:12:021053:10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67" office:value-type="string" calcext:value-type="string">
            <text:p>30:12:021053:10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67" office:value-type="string" calcext:value-type="string">
            <text:p>30:12:021053:10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67" office:value-type="string" calcext:value-type="string">
            <text:p>30:12:021053:10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67" office:value-type="string" calcext:value-type="string">
            <text:p>30:12:021053:13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67" office:value-type="string" calcext:value-type="string">
            <text:p>30:12:021053:2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67" office:value-type="string" calcext:value-type="string">
            <text:p>30:12:021053:9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67" office:value-type="string" calcext:value-type="string">
            <text:p>30:12:021053:97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67" office:value-type="string" calcext:value-type="string">
            <text:p>30:12:021053:9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67" office:value-type="string" calcext:value-type="string">
            <text:p>30:12:021053:9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67" office:value-type="string" calcext:value-type="string">
            <text:p>30:12:021053:98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67" office:value-type="string" calcext:value-type="string">
            <text:p>30:12:021053:98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7]+1" office:value-type="float" office:value="1836" calcext:value-type="float">
            <text:p>1836</text:p>
          </table:table-cell>
          <table:table-cell table:style-name="ce67" office:value-type="string" calcext:value-type="string">
            <text:p>30:12:021053:9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2"/>
          <table:table-cell table:style-name="ce66"/>
          <table:table-cell table:number-columns-repeated="1017"/>
        </table:table-row>
        <table:table-row table:style-name="ro1">
          <table:table-cell table:style-name="ce64" table:formula="of:=[.A1838]+1" office:value-type="float" office:value="1837" calcext:value-type="float">
            <text:p>1837</text:p>
          </table:table-cell>
          <table:table-cell table:style-name="ce67" office:value-type="string" calcext:value-type="string">
            <text:p>30:12:021053:98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39]+1" office:value-type="float" office:value="1838" calcext:value-type="float">
            <text:p>1838</text:p>
          </table:table-cell>
          <table:table-cell table:style-name="ce67" office:value-type="string" calcext:value-type="string">
            <text:p>30:12:021053:9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0]+1" office:value-type="float" office:value="1839" calcext:value-type="float">
            <text:p>1839</text:p>
          </table:table-cell>
          <table:table-cell table:style-name="ce67" office:value-type="string" calcext:value-type="string">
            <text:p>30:12:021053:98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1]+1" office:value-type="float" office:value="1840" calcext:value-type="float">
            <text:p>1840</text:p>
          </table:table-cell>
          <table:table-cell table:style-name="ce67" office:value-type="string" calcext:value-type="string">
            <text:p>30:12:021053:98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2]+1" office:value-type="float" office:value="1841" calcext:value-type="float">
            <text:p>1841</text:p>
          </table:table-cell>
          <table:table-cell table:style-name="ce67" office:value-type="string" calcext:value-type="string">
            <text:p>30:12:021053:98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3]+1" office:value-type="float" office:value="1842" calcext:value-type="float">
            <text:p>1842</text:p>
          </table:table-cell>
          <table:table-cell table:style-name="ce67" office:value-type="string" calcext:value-type="string">
            <text:p>30:12:021053:9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4]+1" office:value-type="float" office:value="1843" calcext:value-type="float">
            <text:p>1843</text:p>
          </table:table-cell>
          <table:table-cell table:style-name="ce67" office:value-type="string" calcext:value-type="string">
            <text:p>30:12:021053:99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5]+1" office:value-type="float" office:value="1844" calcext:value-type="float">
            <text:p>1844</text:p>
          </table:table-cell>
          <table:table-cell table:style-name="ce67" office:value-type="string" calcext:value-type="string">
            <text:p>30:12:021053:99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6]+1" office:value-type="float" office:value="1845" calcext:value-type="float">
            <text:p>1845</text:p>
          </table:table-cell>
          <table:table-cell table:style-name="ce67" office:value-type="string" calcext:value-type="string">
            <text:p>30:12:021053:99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7]+1" office:value-type="float" office:value="1846" calcext:value-type="float">
            <text:p>1846</text:p>
          </table:table-cell>
          <table:table-cell table:style-name="ce67" office:value-type="string" calcext:value-type="string">
            <text:p>30:12:021053:99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8]+1" office:value-type="float" office:value="1847" calcext:value-type="float">
            <text:p>1847</text:p>
          </table:table-cell>
          <table:table-cell table:style-name="ce67" office:value-type="string" calcext:value-type="string">
            <text:p>30:12:021053:9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49]+1" office:value-type="float" office:value="1848" calcext:value-type="float">
            <text:p>1848</text:p>
          </table:table-cell>
          <table:table-cell table:style-name="ce67" office:value-type="string" calcext:value-type="string">
            <text:p>30:12:021053:99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0]+1" office:value-type="float" office:value="1849" calcext:value-type="float">
            <text:p>1849</text:p>
          </table:table-cell>
          <table:table-cell table:style-name="ce67" office:value-type="string" calcext:value-type="string">
            <text:p>30:12:021053:9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1]+1" office:value-type="float" office:value="1850" calcext:value-type="float">
            <text:p>1850</text:p>
          </table:table-cell>
          <table:table-cell table:style-name="ce67" office:value-type="string" calcext:value-type="string">
            <text:p>30:12:021053:99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2]+1" office:value-type="float" office:value="1851" calcext:value-type="float">
            <text:p>1851</text:p>
          </table:table-cell>
          <table:table-cell table:style-name="ce67" office:value-type="string" calcext:value-type="string">
            <text:p>30:12:021053:99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3]+1" office:value-type="float" office:value="1852" calcext:value-type="float">
            <text:p>1852</text:p>
          </table:table-cell>
          <table:table-cell table:style-name="ce67" office:value-type="string" calcext:value-type="string">
            <text:p>30:12:021056:1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854]+1" office:value-type="float" office:value="1853" calcext:value-type="float">
            <text:p>1853</text:p>
          </table:table-cell>
          <table:table-cell table:style-name="ce67" office:value-type="string" calcext:value-type="string">
            <text:p>30:12:021130:2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55]+1" office:value-type="float" office:value="1854" calcext:value-type="float">
            <text:p>1854</text:p>
          </table:table-cell>
          <table:table-cell table:style-name="ce67" office:value-type="string" calcext:value-type="string">
            <text:p>30:12:021130:52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6]+1" office:value-type="float" office:value="1855" calcext:value-type="float">
            <text:p>1855</text:p>
          </table:table-cell>
          <table:table-cell table:style-name="ce67" office:value-type="string" calcext:value-type="string">
            <text:p>30:12:021130:5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7]+1" office:value-type="float" office:value="1856" calcext:value-type="float">
            <text:p>1856</text:p>
          </table:table-cell>
          <table:table-cell table:style-name="ce67" office:value-type="string" calcext:value-type="string">
            <text:p>30:12:021130:5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8]+1" office:value-type="float" office:value="1857" calcext:value-type="float">
            <text:p>1857</text:p>
          </table:table-cell>
          <table:table-cell table:style-name="ce67" office:value-type="string" calcext:value-type="string">
            <text:p>30:12:021130:52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59]+1" office:value-type="float" office:value="1858" calcext:value-type="float">
            <text:p>1858</text:p>
          </table:table-cell>
          <table:table-cell table:style-name="ce67" office:value-type="string" calcext:value-type="string">
            <text:p>30:12:021130:53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0]+1" office:value-type="float" office:value="1859" calcext:value-type="float">
            <text:p>1859</text:p>
          </table:table-cell>
          <table:table-cell table:style-name="ce67" office:value-type="string" calcext:value-type="string">
            <text:p>30:12:021130:53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1]+1" office:value-type="float" office:value="1860" calcext:value-type="float">
            <text:p>1860</text:p>
          </table:table-cell>
          <table:table-cell table:style-name="ce67" office:value-type="string" calcext:value-type="string">
            <text:p>30:12:021130:5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2]+1" office:value-type="float" office:value="1861" calcext:value-type="float">
            <text:p>1861</text:p>
          </table:table-cell>
          <table:table-cell table:style-name="ce67" office:value-type="string" calcext:value-type="string">
            <text:p>30:12:021130:5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3]+1" office:value-type="float" office:value="1862" calcext:value-type="float">
            <text:p>1862</text:p>
          </table:table-cell>
          <table:table-cell table:style-name="ce67" office:value-type="string" calcext:value-type="string">
            <text:p>30:12:021130:5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4]+1" office:value-type="float" office:value="1863" calcext:value-type="float">
            <text:p>1863</text:p>
          </table:table-cell>
          <table:table-cell table:style-name="ce67" office:value-type="string" calcext:value-type="string">
            <text:p>30:12:021135:102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5]+1" office:value-type="float" office:value="1864" calcext:value-type="float">
            <text:p>1864</text:p>
          </table:table-cell>
          <table:table-cell table:style-name="ce67" office:value-type="string" calcext:value-type="string">
            <text:p>30:12:021135:10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6]+1" office:value-type="float" office:value="1865" calcext:value-type="float">
            <text:p>1865</text:p>
          </table:table-cell>
          <table:table-cell table:style-name="ce67" office:value-type="string" calcext:value-type="string">
            <text:p>30:12:021135:103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7]+1" office:value-type="float" office:value="1866" calcext:value-type="float">
            <text:p>1866</text:p>
          </table:table-cell>
          <table:table-cell table:style-name="ce67" office:value-type="string" calcext:value-type="string">
            <text:p>30:12:021135:5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68]+1" office:value-type="float" office:value="1867" calcext:value-type="float">
            <text:p>1867</text:p>
          </table:table-cell>
          <table:table-cell table:style-name="ce67" office:value-type="string" calcext:value-type="string">
            <text:p>30:12:021135:65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69]+1" office:value-type="float" office:value="1868" calcext:value-type="float">
            <text:p>1868</text:p>
          </table:table-cell>
          <table:table-cell table:style-name="ce67" office:value-type="string" calcext:value-type="string">
            <text:p>30:12:021135:6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0]+1" office:value-type="float" office:value="1869" calcext:value-type="float">
            <text:p>1869</text:p>
          </table:table-cell>
          <table:table-cell table:style-name="ce67" office:value-type="string" calcext:value-type="string">
            <text:p>30:12:021135:6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1]+1" office:value-type="float" office:value="1870" calcext:value-type="float">
            <text:p>1870</text:p>
          </table:table-cell>
          <table:table-cell table:style-name="ce67" office:value-type="string" calcext:value-type="string">
            <text:p>30:12:021135:66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2]+1" office:value-type="float" office:value="1871" calcext:value-type="float">
            <text:p>1871</text:p>
          </table:table-cell>
          <table:table-cell table:style-name="ce67" office:value-type="string" calcext:value-type="string">
            <text:p>30:12:021135:66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3]+1" office:value-type="float" office:value="1872" calcext:value-type="float">
            <text:p>1872</text:p>
          </table:table-cell>
          <table:table-cell table:style-name="ce67" office:value-type="string" calcext:value-type="string">
            <text:p>30:12:021135:66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4]+1" office:value-type="float" office:value="1873" calcext:value-type="float">
            <text:p>1873</text:p>
          </table:table-cell>
          <table:table-cell table:style-name="ce67" office:value-type="string" calcext:value-type="string">
            <text:p>30:12:021135:66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5]+1" office:value-type="float" office:value="1874" calcext:value-type="float">
            <text:p>1874</text:p>
          </table:table-cell>
          <table:table-cell table:style-name="ce67" office:value-type="string" calcext:value-type="string">
            <text:p>30:12:021135:66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6]+1" office:value-type="float" office:value="1875" calcext:value-type="float">
            <text:p>1875</text:p>
          </table:table-cell>
          <table:table-cell table:style-name="ce67" office:value-type="string" calcext:value-type="string">
            <text:p>30:12:021135:6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7]+1" office:value-type="float" office:value="1876" calcext:value-type="float">
            <text:p>1876</text:p>
          </table:table-cell>
          <table:table-cell table:style-name="ce67" office:value-type="string" calcext:value-type="string">
            <text:p>30:12:021135:66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8]+1" office:value-type="float" office:value="1877" calcext:value-type="float">
            <text:p>1877</text:p>
          </table:table-cell>
          <table:table-cell table:style-name="ce67" office:value-type="string" calcext:value-type="string">
            <text:p>30:12:021135:6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79]+1" office:value-type="float" office:value="1878" calcext:value-type="float">
            <text:p>1878</text:p>
          </table:table-cell>
          <table:table-cell table:style-name="ce67" office:value-type="string" calcext:value-type="string">
            <text:p>30:12:021135:67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0]+1" office:value-type="float" office:value="1879" calcext:value-type="float">
            <text:p>1879</text:p>
          </table:table-cell>
          <table:table-cell table:style-name="ce67" office:value-type="string" calcext:value-type="string">
            <text:p>30:12:021135:67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1]+1" office:value-type="float" office:value="1880" calcext:value-type="float">
            <text:p>1880</text:p>
          </table:table-cell>
          <table:table-cell table:style-name="ce67" office:value-type="string" calcext:value-type="string">
            <text:p>30:12:021135:76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2]+1" office:value-type="float" office:value="1881" calcext:value-type="float">
            <text:p>1881</text:p>
          </table:table-cell>
          <table:table-cell table:style-name="ce67" office:value-type="string" calcext:value-type="string">
            <text:p>30:12:021135:7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3]+1" office:value-type="float" office:value="1882" calcext:value-type="float">
            <text:p>1882</text:p>
          </table:table-cell>
          <table:table-cell table:style-name="ce67" office:value-type="string" calcext:value-type="string">
            <text:p>30:12:021135:82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4]+1" office:value-type="float" office:value="1883" calcext:value-type="float">
            <text:p>1883</text:p>
          </table:table-cell>
          <table:table-cell table:style-name="ce67" office:value-type="string" calcext:value-type="string">
            <text:p>30:12:021135:87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5]+1" office:value-type="float" office:value="1884" calcext:value-type="float">
            <text:p>1884</text:p>
          </table:table-cell>
          <table:table-cell table:style-name="ce67" office:value-type="string" calcext:value-type="string">
            <text:p>30:12:021135:94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6]+1" office:value-type="float" office:value="1885" calcext:value-type="float">
            <text:p>1885</text:p>
          </table:table-cell>
          <table:table-cell table:style-name="ce67" office:value-type="string" calcext:value-type="string">
            <text:p>30:12:021136:200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7]+1" office:value-type="float" office:value="1886" calcext:value-type="float">
            <text:p>1886</text:p>
          </table:table-cell>
          <table:table-cell table:style-name="ce67" office:value-type="string" calcext:value-type="string">
            <text:p>30:12:021136:20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888]+1" office:value-type="float" office:value="1887" calcext:value-type="float">
            <text:p>1887</text:p>
          </table:table-cell>
          <table:table-cell table:style-name="ce67" office:value-type="string" calcext:value-type="string">
            <text:p>30:12:021136:204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889]+1" office:value-type="float" office:value="1888" calcext:value-type="float">
            <text:p>1888</text:p>
          </table:table-cell>
          <table:table-cell table:style-name="ce67" office:value-type="string" calcext:value-type="string">
            <text:p>30:12:022026:8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0]+1" office:value-type="float" office:value="1889" calcext:value-type="float">
            <text:p>1889</text:p>
          </table:table-cell>
          <table:table-cell table:style-name="ce67" office:value-type="string" calcext:value-type="string">
            <text:p>30:12:030004:33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1]+1" office:value-type="float" office:value="1890" calcext:value-type="float">
            <text:p>1890</text:p>
          </table:table-cell>
          <table:table-cell table:style-name="ce67" office:value-type="string" calcext:value-type="string">
            <text:p>30:12:030006:10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2]+1" office:value-type="float" office:value="1891" calcext:value-type="float">
            <text:p>1891</text:p>
          </table:table-cell>
          <table:table-cell table:style-name="ce67" office:value-type="string" calcext:value-type="string">
            <text:p>30:12:030011:3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3]+1" office:value-type="float" office:value="1892" calcext:value-type="float">
            <text:p>1892</text:p>
          </table:table-cell>
          <table:table-cell table:style-name="ce67" office:value-type="string" calcext:value-type="string">
            <text:p>30:12:030014:22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4]+1" office:value-type="float" office:value="1893" calcext:value-type="float">
            <text:p>1893</text:p>
          </table:table-cell>
          <table:table-cell table:style-name="ce67" office:value-type="string" calcext:value-type="string">
            <text:p>30:12:030024:74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895]+1" office:value-type="float" office:value="1894" calcext:value-type="float">
            <text:p>1894</text:p>
          </table:table-cell>
          <table:table-cell table:style-name="ce67" office:value-type="string" calcext:value-type="string">
            <text:p>30:12:030025:35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6]+1" office:value-type="float" office:value="1895" calcext:value-type="float">
            <text:p>1895</text:p>
          </table:table-cell>
          <table:table-cell table:style-name="ce67" office:value-type="string" calcext:value-type="string">
            <text:p>30:12:030025:36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7]+1" office:value-type="float" office:value="1896" calcext:value-type="float">
            <text:p>1896</text:p>
          </table:table-cell>
          <table:table-cell table:style-name="ce67" office:value-type="string" calcext:value-type="string">
            <text:p>30:12:030025:38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8]+1" office:value-type="float" office:value="1897" calcext:value-type="float">
            <text:p>1897</text:p>
          </table:table-cell>
          <table:table-cell table:style-name="ce67" office:value-type="string" calcext:value-type="string">
            <text:p>30:12:030027:44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899]+1" office:value-type="float" office:value="1898" calcext:value-type="float">
            <text:p>1898</text:p>
          </table:table-cell>
          <table:table-cell table:style-name="ce67" office:value-type="string" calcext:value-type="string">
            <text:p>30:12:030027:62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0]+1" office:value-type="float" office:value="1899" calcext:value-type="float">
            <text:p>1899</text:p>
          </table:table-cell>
          <table:table-cell table:style-name="ce67" office:value-type="string" calcext:value-type="string">
            <text:p>30:12:030037:2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1]+1" office:value-type="float" office:value="1900" calcext:value-type="float">
            <text:p>1900</text:p>
          </table:table-cell>
          <table:table-cell table:style-name="ce67" office:value-type="string" calcext:value-type="string">
            <text:p>30:12:030038:3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2]+1" office:value-type="float" office:value="1901" calcext:value-type="float">
            <text:p>1901</text:p>
          </table:table-cell>
          <table:table-cell table:style-name="ce67" office:value-type="string" calcext:value-type="string">
            <text:p>30:12:030046:5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3]+1" office:value-type="float" office:value="1902" calcext:value-type="float">
            <text:p>1902</text:p>
          </table:table-cell>
          <table:table-cell table:style-name="ce67" office:value-type="string" calcext:value-type="string">
            <text:p>30:12:030046:7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4]+1" office:value-type="float" office:value="1903" calcext:value-type="float">
            <text:p>1903</text:p>
          </table:table-cell>
          <table:table-cell table:style-name="ce67" office:value-type="string" calcext:value-type="string">
            <text:p>30:12:030046:80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5]+1" office:value-type="float" office:value="1904" calcext:value-type="float">
            <text:p>1904</text:p>
          </table:table-cell>
          <table:table-cell table:style-name="ce67" office:value-type="string" calcext:value-type="string">
            <text:p>30:12:030046:98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6]+1" office:value-type="float" office:value="1905" calcext:value-type="float">
            <text:p>1905</text:p>
          </table:table-cell>
          <table:table-cell table:style-name="ce67" office:value-type="string" calcext:value-type="string">
            <text:p>30:12:030068:26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07]+1" office:value-type="float" office:value="1906" calcext:value-type="float">
            <text:p>1906</text:p>
          </table:table-cell>
          <table:table-cell table:style-name="ce67" office:value-type="string" calcext:value-type="string">
            <text:p>30:12:030068:270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08]+1" office:value-type="float" office:value="1907" calcext:value-type="float">
            <text:p>1907</text:p>
          </table:table-cell>
          <table:table-cell table:style-name="ce67" office:value-type="string" calcext:value-type="string">
            <text:p>30:12:030071:134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09]+1" office:value-type="float" office:value="1908" calcext:value-type="float">
            <text:p>1908</text:p>
          </table:table-cell>
          <table:table-cell table:style-name="ce67" office:value-type="string" calcext:value-type="string">
            <text:p>30:12:030109:4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10]+1" office:value-type="float" office:value="1909" calcext:value-type="float">
            <text:p>1909</text:p>
          </table:table-cell>
          <table:table-cell table:style-name="ce67" office:value-type="string" calcext:value-type="string">
            <text:p>30:12:030512:5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7" calcext:value-type="date">
            <text:p>07.09.2023</text:p>
          </table:table-cell>
          <table:table-cell table:number-columns-repeated="1020"/>
        </table:table-row>
        <table:table-row table:style-name="ro1">
          <table:table-cell table:style-name="ce64" table:formula="of:=[.A1911]+1" office:value-type="float" office:value="1910" calcext:value-type="float">
            <text:p>1910</text:p>
          </table:table-cell>
          <table:table-cell table:style-name="ce67" office:value-type="string" calcext:value-type="string">
            <text:p>30:12:030718:109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2]+1" office:value-type="float" office:value="1911" calcext:value-type="float">
            <text:p>1911</text:p>
          </table:table-cell>
          <table:table-cell table:style-name="ce67" office:value-type="string" calcext:value-type="string">
            <text:p>30:12:030771:323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13]+1" office:value-type="float" office:value="1912" calcext:value-type="float">
            <text:p>1912</text:p>
          </table:table-cell>
          <table:table-cell table:style-name="ce67" office:value-type="string" calcext:value-type="string">
            <text:p>30:12:030793:33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4]+1" office:value-type="float" office:value="1913" calcext:value-type="float">
            <text:p>1913</text:p>
          </table:table-cell>
          <table:table-cell table:style-name="ce67" office:value-type="string" calcext:value-type="string">
            <text:p>30:12:032078:18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5]+1" office:value-type="float" office:value="1914" calcext:value-type="float">
            <text:p>1914</text:p>
          </table:table-cell>
          <table:table-cell table:style-name="ce67" office:value-type="string" calcext:value-type="string">
            <text:p>30:12:040019:83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6]+1" office:value-type="float" office:value="1915" calcext:value-type="float">
            <text:p>1915</text:p>
          </table:table-cell>
          <table:table-cell table:style-name="ce67" office:value-type="string" calcext:value-type="string">
            <text:p>30:12:040058:2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7]+1" office:value-type="float" office:value="1916" calcext:value-type="float">
            <text:p>1916</text:p>
          </table:table-cell>
          <table:table-cell table:style-name="ce67" office:value-type="string" calcext:value-type="string">
            <text:p>30:12:040214:17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8]+1" office:value-type="float" office:value="1917" calcext:value-type="float">
            <text:p>1917</text:p>
          </table:table-cell>
          <table:table-cell table:style-name="ce67" office:value-type="string" calcext:value-type="string">
            <text:p>30:12:040286:1704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19]+1" office:value-type="float" office:value="1918" calcext:value-type="float">
            <text:p>1918</text:p>
          </table:table-cell>
          <table:table-cell table:style-name="ce67" office:value-type="string" calcext:value-type="string">
            <text:p>30:12:040286:1995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0]+1" office:value-type="float" office:value="1919" calcext:value-type="float">
            <text:p>1919</text:p>
          </table:table-cell>
          <table:table-cell table:style-name="ce67" office:value-type="string" calcext:value-type="string">
            <text:p>30:12:040429:71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21]+1" office:value-type="float" office:value="1920" calcext:value-type="float">
            <text:p>1920</text:p>
          </table:table-cell>
          <table:table-cell table:style-name="ce67" office:value-type="string" calcext:value-type="string">
            <text:p>30:12:040708:16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2]+1" office:value-type="float" office:value="1921" calcext:value-type="float">
            <text:p>1921</text:p>
          </table:table-cell>
          <table:table-cell table:style-name="ce67" office:value-type="string" calcext:value-type="string">
            <text:p>30:12:040708:2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3]+1" office:value-type="float" office:value="1922" calcext:value-type="float">
            <text:p>1922</text:p>
          </table:table-cell>
          <table:table-cell table:style-name="ce67" office:value-type="string" calcext:value-type="string">
            <text:p>30:12:040820:1250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24]+1" office:value-type="float" office:value="1923" calcext:value-type="float">
            <text:p>1923</text:p>
          </table:table-cell>
          <table:table-cell table:style-name="ce67" office:value-type="string" calcext:value-type="string">
            <text:p>30:12:040820:978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25]+1" office:value-type="float" office:value="1924" calcext:value-type="float">
            <text:p>1924</text:p>
          </table:table-cell>
          <table:table-cell table:style-name="ce67" office:value-type="string" calcext:value-type="string">
            <text:p>30:12:041132:322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1926]+1" office:value-type="float" office:value="1925" calcext:value-type="float">
            <text:p>1925</text:p>
          </table:table-cell>
          <table:table-cell table:style-name="ce67" office:value-type="string" calcext:value-type="string">
            <text:p>30:12:041799:697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7]+1" office:value-type="float" office:value="1926" calcext:value-type="float">
            <text:p>1926</text:p>
          </table:table-cell>
          <table:table-cell table:style-name="ce67" office:value-type="string" calcext:value-type="string">
            <text:p>30:13:010103:419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8]+1" office:value-type="float" office:value="1927" calcext:value-type="float">
            <text:p>1927</text:p>
          </table:table-cell>
          <table:table-cell table:style-name="ce67" office:value-type="string" calcext:value-type="string">
            <text:p>30:13:010110:1606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>
          <table:table-cell table:style-name="ce64" table:formula="of:=[.A1929]+1" office:value-type="float" office:value="1928" calcext:value-type="float">
            <text:p>1928</text:p>
          </table:table-cell>
          <table:table-cell table:style-name="ce67" office:value-type="string" calcext:value-type="string">
            <text:p>30:13:010223:111</text:p>
          </table:table-cell>
          <table:table-cell table:style-name="ce71" office:value-type="date" office:date-value="2023-09-11" calcext:value-type="date">
            <text:p>11.09.20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number-columns-repeated="1020"/>
        </table:table-row>
        <table:table-row table:style-name="ro1" table:number-rows-repeated="528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25T16:49:14.730000000</dc:date>
    <meta:print-date>2020-08-20T09:13:54Z</meta:print-date>
    <meta:editing-duration>PT1M17S</meta:editing-duration>
    <meta:editing-cycles>3</meta:editing-cycles>
    <meta:document-statistic meta:table-count="3" meta:cell-count="8512" meta:object-count="0"/>
  </office:meta>
</office:document-meta>
</file>